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size="16pt" style:font-size-asian="16pt" style:font-size-complex="16pt"/>
    </style:style>
    <style:style style:name="T3" style:parent-style-name="Policepardéfaut" style:family="text">
      <style:text-properties fo:font-size="16pt" style:font-size-asian="16pt" style:font-size-complex="16pt"/>
    </style:style>
    <style:style style:name="T4" style:parent-style-name="Policepardéfaut" style:family="text">
      <style:text-properties fo:font-size="16pt" style:font-size-asian="16pt" style:font-size-complex="16pt"/>
    </style:style>
    <style:style style:name="T5" style:parent-style-name="Policepardéfaut" style:family="text">
      <style:text-properties fo:font-size="16pt" style:font-size-asian="16pt" style:font-size-complex="16pt"/>
    </style:style>
    <style:style style:name="T6"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Standard" style:family="paragraph">
      <style:paragraph-properties fo:text-align="justify"/>
      <style:text-properties fo:font-size="15pt" style:font-size-asian="15pt" style:font-size-complex="15pt"/>
    </style:style>
    <style:style style:name="P9" style:parent-style-name="Standard" style:family="paragraph">
      <style:paragraph-properties fo:text-align="justify"/>
      <style:text-properties fo:font-size="15pt" style:font-size-asian="15pt" style:font-size-complex="15pt"/>
    </style:style>
    <style:style style:name="P10" style:parent-style-name="Standard" style:family="paragraph">
      <style:paragraph-properties fo:text-align="justify"/>
      <style:text-properties fo:font-size="15pt" style:font-size-asian="15pt" style:font-size-complex="15pt"/>
    </style:style>
    <style:style style:name="P11" style:parent-style-name="Standard" style:family="paragraph">
      <style:paragraph-properties fo:text-align="justify"/>
      <style:text-properties fo:font-size="15pt" style:font-size-asian="15pt" style:font-size-complex="15pt"/>
    </style:style>
    <style:style style:name="P12" style:parent-style-name="Standard" style:family="paragraph">
      <style:paragraph-properties fo:text-align="justify"/>
      <style:text-properties fo:font-size="15pt" style:font-size-asian="15pt" style:font-size-complex="15pt"/>
    </style:style>
    <style:style style:name="P13" style:parent-style-name="Standard" style:family="paragraph">
      <style:paragraph-properties fo:text-align="justify"/>
      <style:text-properties fo:font-size="15pt" style:font-size-asian="15pt" style:font-size-complex="15pt"/>
    </style:style>
    <style:style style:name="P14" style:parent-style-name="Standard" style:family="paragraph">
      <style:paragraph-properties fo:text-align="justify"/>
      <style:text-properties fo:font-size="15pt" style:font-size-asian="15pt" style:font-size-complex="15pt"/>
    </style:style>
    <style:style style:name="P15" style:parent-style-name="Standard" style:family="paragraph">
      <style:paragraph-properties fo:text-align="justify"/>
      <style:text-properties fo:font-size="15pt" style:font-size-asian="15pt" style:font-size-complex="15pt"/>
    </style:style>
    <style:style style:name="P16" style:parent-style-name="Standard" style:family="paragraph">
      <style:paragraph-properties fo:text-align="justify"/>
      <style:text-properties fo:font-size="15pt" style:font-size-asian="15pt" style:font-size-complex="15pt"/>
    </style:style>
    <style:style style:name="P17" style:parent-style-name="Standard" style:family="paragraph">
      <style:paragraph-properties fo:text-align="justify"/>
      <style:text-properties fo:font-size="15pt" style:font-size-asian="15pt" style:font-size-complex="15pt"/>
    </style:style>
    <style:style style:name="P18" style:parent-style-name="Standard" style:family="paragraph">
      <style:paragraph-properties fo:text-align="justify"/>
      <style:text-properties fo:font-size="15pt" style:font-size-asian="15pt" style:font-size-complex="15pt"/>
    </style:style>
    <style:style style:name="P19" style:parent-style-name="Standard" style:family="paragraph">
      <style:paragraph-properties fo:text-align="justify"/>
      <style:text-properties fo:font-size="15pt" style:font-size-asian="15pt" style:font-size-complex="15pt"/>
    </style:style>
    <style:style style:name="P20" style:parent-style-name="Standard" style:family="paragraph">
      <style:paragraph-properties fo:text-align="justify"/>
      <style:text-properties fo:font-size="15pt" style:font-size-asian="15pt" style:font-size-complex="15pt"/>
    </style:style>
    <style:style style:name="P21" style:parent-style-name="Standard" style:family="paragraph">
      <style:paragraph-properties fo:text-align="justify"/>
      <style:text-properties fo:font-size="15pt" style:font-size-asian="15pt" style:font-size-complex="15pt"/>
    </style:style>
    <style:style style:name="P22" style:parent-style-name="Standard" style:family="paragraph">
      <style:paragraph-properties fo:text-align="justify"/>
      <style:text-properties fo:font-size="15pt" style:font-size-asian="15pt" style:font-size-complex="15pt"/>
    </style:style>
    <style:style style:name="P23" style:parent-style-name="Standard" style:family="paragraph">
      <style:paragraph-properties fo:text-align="justify"/>
      <style:text-properties fo:font-size="15pt" style:font-size-asian="15pt" style:font-size-complex="15pt"/>
    </style:style>
    <style:style style:name="P24" style:parent-style-name="Standard" style:family="paragraph">
      <style:paragraph-properties fo:text-align="justify"/>
      <style:text-properties fo:font-size="15pt" style:font-size-asian="15pt" style:font-size-complex="15pt"/>
    </style:style>
    <style:style style:name="P25" style:parent-style-name="Standard" style:family="paragraph">
      <style:paragraph-properties fo:text-align="justify"/>
      <style:text-properties fo:font-size="15pt" style:font-size-asian="15pt" style:font-size-complex="15pt"/>
    </style:style>
    <style:style style:name="P26" style:parent-style-name="Standard" style:family="paragraph">
      <style:paragraph-properties fo:text-align="justify"/>
      <style:text-properties fo:font-size="15pt" style:font-size-asian="15pt" style:font-size-complex="15pt"/>
    </style:style>
    <style:style style:name="P27" style:parent-style-name="Standard" style:family="paragraph">
      <style:paragraph-properties fo:text-align="justify"/>
      <style:text-properties fo:font-size="15pt" style:font-size-asian="15pt" style:font-size-complex="15pt"/>
    </style:style>
    <style:style style:name="P28" style:parent-style-name="Standard" style:family="paragraph">
      <style:paragraph-properties fo:text-align="justify"/>
    </style:style>
    <style:style style:name="T29" style:parent-style-name="Policepardéfaut" style:family="text">
      <style:text-properties fo:font-size="15pt" style:font-size-asian="15pt" style:font-size-complex="15pt"/>
    </style:style>
    <style:style style:name="T30" style:parent-style-name="Policepardéfaut" style:family="text">
      <style:text-properties fo:font-size="15pt" style:font-size-asian="15pt" style:font-size-complex="15pt"/>
    </style:style>
    <style:style style:name="T31" style:parent-style-name="Policepardéfaut" style:family="text">
      <style:text-properties style:text-position="super 63.3%" fo:font-size="15pt" style:font-size-asian="15pt" style:font-size-complex="15pt"/>
    </style:style>
    <style:style style:name="T32" style:parent-style-name="Policepardéfaut" style:family="text">
      <style:text-properties fo:font-size="15pt" style:font-size-asian="15pt" style:font-size-complex="15pt"/>
    </style:style>
    <style:style style:name="P33" style:parent-style-name="Standard" style:family="paragraph">
      <style:paragraph-properties fo:text-align="justify"/>
      <style:text-properties fo:font-size="15pt" style:font-size-asian="15pt" style:font-size-complex="15pt"/>
    </style:style>
    <style:style style:name="P34" style:parent-style-name="Standard" style:family="paragraph">
      <style:paragraph-properties fo:text-align="justify"/>
      <style:text-properties fo:font-size="15pt" style:font-size-asian="15pt" style:font-size-complex="15pt"/>
    </style:style>
    <style:style style:name="P35" style:parent-style-name="Standard" style:family="paragraph">
      <style:paragraph-properties fo:text-align="justify"/>
      <style:text-properties fo:font-size="15pt" style:font-size-asian="15pt" style:font-size-complex="15pt"/>
    </style:style>
    <style:style style:name="P36" style:parent-style-name="Standard" style:family="paragraph">
      <style:paragraph-properties fo:text-align="justify"/>
      <style:text-properties fo:font-size="15pt" style:font-size-asian="15pt" style:font-size-complex="15pt"/>
    </style:style>
    <style:style style:name="P37" style:parent-style-name="Standard" style:family="paragraph">
      <style:paragraph-properties fo:text-align="justify"/>
      <style:text-properties fo:font-size="15pt" style:font-size-asian="15pt" style:font-size-complex="15pt"/>
    </style:style>
    <style:style style:name="P38" style:parent-style-name="Standard" style:family="paragraph">
      <style:paragraph-properties fo:text-align="justify"/>
      <style:text-properties fo:font-size="15pt" style:font-size-asian="15pt" style:font-size-complex="15pt"/>
    </style:style>
    <style:style style:name="P39" style:parent-style-name="Standard" style:family="paragraph">
      <style:paragraph-properties fo:text-align="justify"/>
    </style:style>
    <style:style style:name="T40" style:parent-style-name="Policepardéfaut" style:family="text">
      <style:text-properties fo:font-size="15pt" style:font-size-asian="15pt" style:font-size-complex="15pt"/>
    </style:style>
    <style:style style:name="T41" style:parent-style-name="Policepardéfaut" style:family="text">
      <style:text-properties style:text-position="super 63.3%" fo:font-size="15pt" style:font-size-asian="15pt" style:font-size-complex="15pt"/>
    </style:style>
    <style:style style:name="T42" style:parent-style-name="Policepardéfaut" style:family="text">
      <style:text-properties fo:font-size="15pt" style:font-size-asian="15pt" style:font-size-complex="15pt"/>
    </style:style>
    <style:style style:name="T43" style:parent-style-name="Policepardéfaut" style:family="text">
      <style:text-properties fo:font-size="15pt" style:font-size-asian="15pt" style:font-size-complex="15pt"/>
    </style:style>
    <style:style style:name="P44" style:parent-style-name="Standard" style:family="paragraph">
      <style:paragraph-properties fo:text-align="justify"/>
      <style:text-properties fo:font-size="15pt" style:font-size-asian="15pt" style:font-size-complex="15pt"/>
    </style:style>
    <style:style style:name="P45" style:parent-style-name="Standard" style:family="paragraph">
      <style:paragraph-properties fo:text-align="justify"/>
      <style:text-properties fo:font-size="15pt" style:font-size-asian="15pt" style:font-size-complex="15pt"/>
    </style:style>
    <style:style style:name="P46" style:parent-style-name="Standard" style:family="paragraph">
      <style:paragraph-properties fo:text-align="justify"/>
      <style:text-properties fo:font-size="15pt" style:font-size-asian="15pt" style:font-size-complex="15pt"/>
    </style:style>
    <style:style style:name="P47" style:parent-style-name="Standard" style:family="paragraph">
      <style:paragraph-properties fo:text-align="justify"/>
      <style:text-properties fo:font-size="15pt" style:font-size-asian="15pt" style:font-size-complex="15pt"/>
    </style:style>
    <style:style style:name="P48" style:parent-style-name="Standard" style:family="paragraph">
      <style:paragraph-properties fo:text-align="justify"/>
      <style:text-properties fo:font-size="15pt" style:font-size-asian="15pt" style:font-size-complex="15pt"/>
    </style:style>
    <style:style style:name="P49" style:parent-style-name="Standard" style:family="paragraph">
      <style:paragraph-properties fo:text-align="justify"/>
      <style:text-properties fo:font-size="15pt" style:font-size-asian="15pt" style:font-size-complex="15pt"/>
    </style:style>
    <style:style style:name="P50" style:parent-style-name="Standard" style:family="paragraph">
      <style:paragraph-properties fo:text-align="justify"/>
    </style:style>
    <style:style style:name="T51" style:parent-style-name="Policepardéfaut" style:family="text">
      <style:text-properties fo:font-size="15pt" style:font-size-asian="15pt" style:font-size-complex="15pt"/>
    </style:style>
    <style:style style:name="T52" style:parent-style-name="Policepardéfaut" style:family="text">
      <style:text-properties style:text-position="super 63.3%" fo:font-size="15pt" style:font-size-asian="15pt" style:font-size-complex="15pt"/>
    </style:style>
    <style:style style:name="T53" style:parent-style-name="Policepardéfaut" style:family="text">
      <style:text-properties fo:font-size="15pt" style:font-size-asian="15pt" style:font-size-complex="15pt"/>
    </style:style>
    <style:style style:name="T54" style:parent-style-name="Policepardéfaut" style:family="text">
      <style:text-properties fo:font-size="15pt" style:font-size-asian="15pt" style:font-size-complex="15pt"/>
    </style:style>
    <style:style style:name="P55" style:parent-style-name="Standard" style:family="paragraph">
      <style:paragraph-properties fo:text-align="justify"/>
      <style:text-properties fo:font-size="15pt" style:font-size-asian="15pt" style:font-size-complex="15pt"/>
    </style:style>
    <style:style style:name="P56" style:parent-style-name="Standard" style:family="paragraph">
      <style:paragraph-properties fo:text-align="justify"/>
      <style:text-properties fo:font-size="15pt" style:font-size-asian="15pt" style:font-size-complex="15pt"/>
    </style:style>
    <style:style style:name="P57" style:parent-style-name="Standard" style:family="paragraph">
      <style:paragraph-properties fo:text-align="justify"/>
      <style:text-properties fo:font-size="15pt" style:font-size-asian="15pt" style:font-size-complex="15pt"/>
    </style:style>
    <style:style style:name="P58" style:parent-style-name="Standard" style:family="paragraph">
      <style:paragraph-properties fo:text-align="justify"/>
      <style:text-properties fo:font-size="15pt" style:font-size-asian="15pt" style:font-size-complex="15pt"/>
    </style:style>
    <style:style style:name="P59" style:parent-style-name="Standard" style:family="paragraph">
      <style:paragraph-properties fo:text-align="justify"/>
      <style:text-properties fo:font-size="15pt" style:font-size-asian="15pt" style:font-size-complex="15pt"/>
    </style:style>
    <style:style style:name="P60" style:parent-style-name="Standard" style:family="paragraph">
      <style:paragraph-properties fo:text-align="justify"/>
      <style:text-properties fo:font-size="15pt" style:font-size-asian="15pt" style:font-size-complex="15pt"/>
    </style:style>
    <style:style style:name="P61" style:parent-style-name="Standard" style:family="paragraph">
      <style:paragraph-properties fo:text-align="justify"/>
      <style:text-properties fo:font-size="15pt" style:font-size-asian="15pt" style:font-size-complex="15pt"/>
    </style:style>
    <style:style style:name="P62" style:parent-style-name="Standard" style:family="paragraph">
      <style:paragraph-properties fo:text-align="justify"/>
      <style:text-properties fo:font-size="15pt" style:font-size-asian="15pt" style:font-size-complex="15pt"/>
    </style:style>
    <style:style style:name="P63" style:parent-style-name="Standard" style:family="paragraph">
      <style:paragraph-properties fo:text-align="justify"/>
      <style:text-properties fo:font-size="15pt" style:font-size-asian="15pt" style:font-size-complex="15pt"/>
    </style:style>
    <style:style style:name="P64" style:parent-style-name="Standard" style:family="paragraph">
      <style:paragraph-properties fo:text-align="justify"/>
      <style:text-properties fo:font-size="15pt" style:font-size-asian="15pt" style:font-size-complex="15pt"/>
    </style:style>
    <style:style style:name="P65" style:parent-style-name="Standard" style:family="paragraph">
      <style:paragraph-properties fo:text-align="justify"/>
      <style:text-properties fo:font-size="15pt" style:font-size-asian="15pt" style:font-size-complex="15pt"/>
    </style:style>
    <style:style style:name="P66" style:parent-style-name="Standard" style:family="paragraph">
      <style:paragraph-properties fo:text-align="justify"/>
      <style:text-properties fo:font-size="15pt" style:font-size-asian="15pt" style:font-size-complex="15pt"/>
    </style:style>
    <style:style style:name="P67" style:parent-style-name="Standard" style:family="paragraph">
      <style:paragraph-properties fo:text-align="justify"/>
      <style:text-properties fo:font-size="15pt" style:font-size-asian="15pt" style:font-size-complex="15pt"/>
    </style:style>
    <style:style style:name="P68" style:parent-style-name="Standard" style:family="paragraph">
      <style:paragraph-properties fo:text-align="justify"/>
      <style:text-properties fo:font-size="15pt" style:font-size-asian="15pt" style:font-size-complex="15pt"/>
    </style:style>
    <style:style style:name="P69" style:parent-style-name="Standard" style:family="paragraph">
      <style:paragraph-properties fo:text-align="justify"/>
      <style:text-properties fo:font-size="15pt" style:font-size-asian="15pt" style:font-size-complex="15pt"/>
    </style:style>
    <style:style style:name="P70" style:parent-style-name="Standard" style:family="paragraph">
      <style:paragraph-properties fo:text-align="justify"/>
      <style:text-properties fo:font-size="15pt" style:font-size-asian="15pt" style:font-size-complex="15pt"/>
    </style:style>
    <style:style style:name="P71" style:parent-style-name="Standard" style:family="paragraph">
      <style:paragraph-properties fo:text-align="justify"/>
      <style:text-properties fo:font-size="15pt" style:font-size-asian="15pt" style:font-size-complex="15pt"/>
    </style:style>
    <style:style style:name="P72" style:parent-style-name="Standard" style:family="paragraph">
      <style:paragraph-properties fo:text-align="justify"/>
      <style:text-properties fo:font-size="15pt" style:font-size-asian="15pt" style:font-size-complex="15pt"/>
    </style:style>
    <style:style style:name="P73" style:parent-style-name="Standard" style:family="paragraph">
      <style:paragraph-properties fo:text-align="justify"/>
      <style:text-properties fo:font-size="15pt" style:font-size-asian="15pt" style:font-size-complex="15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VŒUX DU MAIRE 2018</text:span></text:p>
      <text:p text:style-name="P7"/>
      <text:p text:style-name="P8">Mesdames, Messieurs,</text:p>
      <text:p text:style-name="P9"><text:tab/><text:tab/><text:tab/><text:tab/>Bonjour à toutes et à tous,</text:p>
      <text:p text:style-name="P10">Les adjoints, les conseillers municipaux et moi-même, somme très heureux de vous accueillir si nombreux<text:s/>aujourd’hui pour cette traditionnelle cérémonie des vœux.</text:p>
      <text:p text:style-name="P11">Je remercie tout particulièrement M. Gilles QUINQUENEL de sa présence parmi nous. Président de St-Lô Agglo, il est en charge de 62 ou 63 communes (ce chiffre change souvent), Maire de Théreval, je ne pensais pas qu’il viendrait dans une commune comme Carantilly, car nul doute qu’il doit être sollicité par ailleurs. Sa présence nous fait plaisir, j’y reviendrai tout à l’heure. Encore merci Gilles.</text:p>
      <text:p text:style-name="P12">Puisque je suis dans les remerciements je continue :</text:p>
      <text:p text:style-name="P13">&gt;Notre doyenne, Lucie, qui s’approche gentiment de ses 98 ans mais qui ne manque que très rarement nos cérémonies, se sentant un peu fatiguée elle n’a pu être des nôtres aujourd’hui.</text:p>
      <text:p text:style-name="P14">&gt;Le comité des fêtes et son président, qui nous met la salle et tout ce qui va avec, mobilier, vaisselle à notre disposition.</text:p>
      <text:p text:style-name="P15">&gt;Le même président qui est aussi responsable de la commission fêtes et cérémonies qui a préparé cette salle avec élus et bénévoles. Merci Bruno.</text:p>
      <text:p text:style-name="P16">&gt;Tout particulièrement à l’équipe « intendance » dirigée par Denis avec André comme chef pâtissier et Danielle pour commis. Ils ont réalisé plus de 600 petits fours et se sont déplacés à Ste-Mère-Eglise pour acheter des petits gâteaux que vous dégusterez tout à l’heure, sans oublier les bulles.</text:p>
      <text:p text:style-name="P17">&gt;Au personnel communal pour son investissement au service de la commune et de ses habitants.</text:p>
      <text:p text:style-name="P18">&gt;A la presse, et en particulier Marie-Laure, que nous sommes heureux de revoir après de longs mois de maladie. Les comptes rendus du CM reparaîtront dans la Manche Libre.</text:p>
      <text:p text:style-name="P19">Cette cérémonie des vœux est pour moi, une journée incontournable dans la vie de la commune.</text:p>
      <text:p text:style-name="P20">C’est le moment privilégié ou les élus et les habitants se rencontrent ; ce doit être une « communion »  entre eux. N’hésitez pas à vous rencontrer, ne restez-pas dans votre<text:s/>coin, échangez.</text:p>
      <text:p text:style-name="P21">La commune, créée par le décret du 14 décembre 1789, c’est la cellule élémentaire de la démocratie, c’est l’institution la plus respectée des Français. C’est d’ailleurs facilement vérifiable, puisque c’est devenu la seule consultation ou les électeurs se rendent aux urnes massivement ; ce n’est <text:s/>pas le cas des autres scrutins.</text:p>
      <text:p text:style-name="P22">Ne touchons pas à la commune, ses structures, sans l’avis de la très grande majorité de ses habitants. Ce n’est pas toujours le cas malheureusement.</text:p>
      <text:p text:style-name="P23">Traditionnellement, lors des vœux, c’est le moment de faire le bilan de l’année écoulée. Depuis 2 ans, nous avons dû faire une pause dans les investissements. Souvenez-vous de 2014 et 2015, la réhabilitation de l’hôtel restaurant et de la gare, la construction de la résidence pour personnes âgées. Nous avons tiré sur<text:s/><text:soft-page-break/>notre capacité d’autofinancement. Nous avons réduit nos dépenses car nous avions des incertitudes sur l’avenir.</text:p>
      <text:p text:style-name="P24">En 2017, nous avons changé du matériel servant à l’entretien des espaces verts et de la voirie.</text:p>
      <text:p text:style-name="P25">Nous passons de plus en plus à la phase «zéro phyto» ; c’est une obligation. Pour cela nous avons dû nous équiper.</text:p>
      <text:p text:style-name="P26">L’entretien des bâtiments publics, leur mise aux normes est un souci quotidien. La voirie fait l’objet d’une attention particulière surtout ces<text:s/>derniers temps avec les déluges de pluie que nous avons subi.</text:p>
      <text:p text:style-name="P27">Des bacs de 700 litres pour recevoir les sacs poubelles ont été mis en place dans certains villages ; utilisez-les, ils évitent de retrouver des sacs éventrés par les bêtes. Ils améliorent les conditions de travail des personnels chargés de la collecte et contribuent à une économie de transport (moins d’arrêts). En liaison avec les services de St-Lô Agglo, d’autres seront mis en place prochainement.</text:p>
      <text:p text:style-name="P28"><text:span text:style-name="T29">2018 verra le déploiement de la fibre optique d</text:span><text:span text:style-name="T30">ans une petite partie de la commune, les travaux devraient se terminer au 2</text:span><text:span text:style-name="T31">ème</text:span><text:span text:style-name="T32"><text:s/>semestre. Une soixantaine d’habitations pourront être reliées au très haut débit. Je sais qu’au moins 2 villages, la Corbetière et la Merrerie l’attendent avec impatience.</text:span></text:p>
      <text:p text:style-name="P33">Nous<text:s/>allons demander la révision de la carte communale pour remettre des terres à disposition de l’agriculture, (beaux regards) en reprendre un peu <text:s/>dans un environnement plus cohérent.</text:p>
      <text:p text:style-name="P34">Nous engagerons des travaux sur l’éclairage public. La première partie du réseau a vieilli, trop de lampes grillent, il est temps de le revoir.</text:p>
      <text:p text:style-name="P35">Il en est de même pour les « boules » sur la place qui ne sont plus aux <text:s/>normes.</text:p>
      <text:p text:style-name="P36">Des contacts ont été pris avec les communes voisines pour réaliser des travaux de voirie en commun, ceci pour alléger les coûts. Eh oui ! St-Lô Agglo n’a pas la compétence voirie, elle est revenue aux communes !</text:p>
      <text:p text:style-name="P37">Nous allons prochainement nous positionner pour le commerce.</text:p>
      <text:p text:style-name="P38">Le carrefour du poteau ! Il est enfin aménagé en un giratoire très bien agencé. Des années de galère, d’attente, d’accrochages, la peur de le traverser à certaines heures.</text:p>
      <text:p text:style-name="P39"><text:span text:style-name="T40">Maintenant, arrivant de Carantilly, vous traverserez le bois « détendu» en admirant le paysage à 80 km/h… inutile de passer la 5</text:span><text:span text:style-name="T41">ème</text:span><text:span text:style-name="T42">, vous arriverez sur le giratoire bien dég</text:span><text:span text:style-name="T43">agé, sans téléphone au volant car vous pourrez vous retrouver à pied ! Pas de problème, St-Lô Agglo investit dans des vélos électriques… vous pourrez toujours en louer !</text:span></text:p>
      <text:p text:style-name="P44">Bref, c’est une belle réalisation qui a gêné un peu les usagers et riverains pendant à<text:s/>peine 3 mois, supportable.</text:p>
      <text:p text:style-name="P45"/>
      <text:p text:style-name="P46">Les associations de Carantilly se portent bien, elles sont très actives. Le comité des fêtes à fait de gros efforts depuis 2 ans pour illuminer le bourg en fin d’année.</text:p>
      <text:p text:style-name="P47">Certes, la commune a acheté les guirlandes, mais c’est un<text:s/>gros travail.</text:p>
      <text:p text:style-name="P48">Merci à tous les bénévoles ; ils sont nombreux, ils font vivre ces associations.</text:p>
      <text:p text:style-name="P49"/>
      <text:p text:style-name="P50"><text:span text:style-name="T51">Le 1</text:span><text:span text:style-name="T52">er</text:span><text:span text:style-name="T53"><text:s/>janvier 2017, nous avons intégré St-Lô Agglo. Comparée à notre communauté de communes de Canisy, il y a un fossé ! Moins de compétences mais plus de proj</text:span><text:span text:style-name="T54">ets de grande ampleur.</text:span></text:p>
      <text:p text:style-name="P55">Certes, ce grand ensemble situé au centre Manche, avec un Président ambitieux, ne voit que dans le développement, l’attractivité du territoire, le renfort des services, tout en étant à l’écoute des communes, des élus et de ses habitants. C’est d’ailleurs, j’en suis sûr l’objet de sa présence aujourd’hui, dans cette commune rurale qui est la nôtre.</text:p>
      <text:p text:style-name="P56">Ces grands projets sont nécessaires pour l’avenir de notre territoire, nous devons en être tous persuadés, mais nous sommes beaucoup à souhaiter que l’intégration se réalise un peu plus rapidement, car depuis un an, nous n’avons pas vu grand-chose bouger. Nous n’avons officiellement plus certaines compétences, mais nous les gérons toujours avec nos deniers…</text:p>
      <text:p text:style-name="P57">&gt;Nous pensons que l’agglo devrait faire un effort sur les allocations de compensation, de la voirie en particulier ; les routes, cela fait partie de l’attractivité d’un territoire, mais avec près de 30 % en moins par rapport à la CC de Canisy, j’avoue que c’est difficile.</text:p>
      <text:p text:style-name="P58">Nous, les petites<text:s/>communes, nous passons certainement à côté de subventions, car bien souvent nous n’en connaissons pas l’existence. Pour monter un dossier qui permet d’accéder à un contrat de territoire ou tout autre, revient au <text:s/>parcours du combattant ! C’est très lourd,<text:s/>c’est la paperasserie française, un fléau.</text:p>
      <text:p text:style-name="P59">&gt;Pourquoi, une structure comme l’agglo, ne mettrait pas un service à la disposition des communes, comme pour l’urbanisme ?</text:p>
      <text:p text:style-name="P60">&gt;Harmoniser les temps scolaires et périscolaires sur tout son territoire serait certainement bénéfique pour tous afin <text:s/>d’éviter la cacophonie actuelle. Plus de poids sur des hauts fonctionnaires de l’éducation nationale qui ont tendance à se substituer au ministre pour imposer leur directives sans tenir compte de l’avis des élus représentant la<text:s/>population et garants des finances publiques.</text:p>
      <text:p text:style-name="P61">Voilà quelques pistes de réflexion, dont je ne doute pas un seul instant, qu’elles interpellent <text:s/>le président.</text:p>
      <text:p text:style-name="P62"/>
      <text:p text:style-name="P63">En résumé, Carantilly se porte bien. Souhaitons bon vent à St-Lô Agglo à laquelle désormais, nous<text:s/>appartenons. Nous sommes sur le même bateau, ce ne doit pas être le Titanic, mais le Queen Mary 2, fleuron de notre industrie. Souhaitons que nos concitoyens se sentent bien pour vivre sur ce territoire.</text:p>
      <text:p text:style-name="P64"/>
      <text:p text:style-name="P65">L’odeur des petits fours monte aux narines, le conseil municipal et moi-même, vous souhaitons une bonne et heureuse année 2018.</text:p>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rie</meta:initial-creator>
    <dc:creator>la poste</dc:creator>
    <meta:creation-date>2018-01-17T16:24:00Z</meta:creation-date>
    <dc:date>2018-01-17T16:24:00Z</dc:date>
    <meta:template xlink:href="Normal" xlink:type="simple"/>
    <meta:editing-cycles>2</meta:editing-cycles>
    <meta:editing-duration>PT0S</meta:editing-duration>
    <meta:document-statistic meta:page-count="3" meta:paragraph-count="16" meta:word-count="1262" meta:character-count="8187" meta:row-count="57" meta:non-whitespace-character-count="6941"/>
  </office:meta>
</office:document-meta>
</file>